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Meteorenstraat (groenstrook Twekkelerzoom)</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integrale evenementenvergunning : VAG 24-4 - het organiseren van het Zomerfestival Twekkelerveld op 11 juni 2022, op locatie Meteorenstraat (groenstrook Twekkelerzoom). De aanvraag is geregistreerd onder zaaknummer V-2022-1991.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Meteorenstraat (groenstrook Twekkelerzoom)</meta:user-defined>
    <meta:user-defined meta:name="DCTERMS.W3CDTF/DCTERMS.available">2022-04-14</meta:user-defined>
    <meta:user-defined meta:name="DCTERMS.W3CDTF/OVERHEIDop.jaargang">2022</meta:user-defined>
    <meta:user-defined meta:name="OVERHEIDop.publicationIssue">169379</meta:user-defined>
    <meta:user-defined meta:name="OVERHEIDop.GmbID/DC.identifier">gmb-2022-169379</meta:user-defined>
    <meta:user-defined meta:name="OVERHEIDop.versieInformatie"/>
  </office:meta>
</office:document-meta>
</file>