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utkeberg 25: gewijzigd uitvoeren voor uitbreiden bedrijfshal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utkeberg 25 </text:p>
            <text:p text:style-name="common-al">Project: het gewijzigd uitvoeren voor het uitbreiden van een bedrijfshal op een reeds verleende vergunning</text:p>
            <text:p text:style-name="common-al">Verzonden: 12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3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273</meta:user-defined>
    <meta:user-defined meta:name="DCTERMS.abstract">het gewijzigd uitvoeren voor het uitbreiden van een bedrijfshal op een reeds verleende vergunning</meta:user-defined>
    <dc:language>nl</dc:language>
    <meta:user-defined meta:name="OVERHEIDop.locatietype/OVERHEIDop.gebiedsmarkering">Punt</meta:user-defined>
    <meta:user-defined meta:name="DC.title">Gemeente Tubbergen - verleende omgevingsvergunning, Geesteren, Lutkeberg 25: gewijzigd uitvoeren voor uitbreiden bedrijfshal op  reeds verleende vergunning</meta:user-defined>
    <meta:user-defined meta:name="DCTERMS.W3CDTF/DCTERMS.available">2022-04-19</meta:user-defined>
    <meta:user-defined meta:name="DCTERMS.W3CDTF/OVERHEIDop.jaargang">2022</meta:user-defined>
    <meta:user-defined meta:name="OVERHEIDop.publicationIssue">169377</meta:user-defined>
    <meta:user-defined meta:name="OVERHEIDop.GmbID/DC.identifier">gmb-2022-169377</meta:user-defined>
    <meta:user-defined meta:name="OVERHEIDop.versieInformatie"/>
  </office:meta>
</office:document-meta>
</file>