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bouw woning nabij Tweede Doodweg 17 Vogelenza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pril 2022 hebben we een aanvraag omgevingsvergunning voor de nieuwbouw van een woning nabij Tweede Doodweg 17 te Vogelenzang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69376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376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376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nieuwbouw woning nabij Tweede Doodweg 17 Vogelenzang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9376</meta:user-defined>
    <meta:user-defined meta:name="OVERHEIDop.GmbID/DC.identifier">gmb-2022-169376</meta:user-defined>
    <meta:user-defined meta:name="OVERHEIDop.versieInformatie"/>
  </office:meta>
</office:document-meta>
</file>