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Aaksterveld 29 in Am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april 2022 heeft de gemeente een aanvraag ontvangen voor een omgevingsvergunning op locatie Aaksterveld 29 in Ameide. De aanvraag is geregistreerd onder zaaknummer OV-2022-0197. De aanvraag betreft het plaatsen van een dakkapel door middel van een nokverhoging van de woning.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69374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374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374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, Aaksterveld 29 in Ameide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9374</meta:user-defined>
    <meta:user-defined meta:name="OVERHEIDop.GmbID/DC.identifier">gmb-2022-169374</meta:user-defined>
    <meta:user-defined meta:name="OVERHEIDop.versieInformatie"/>
  </office:meta>
</office:document-meta>
</file>