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voor de Avondvierdaagse Bergen 2022, Bergen (NH), verzenddatum 11 april 2022 (Z22 066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37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voor de Avondvierdaagse Bergen 2022, Bergen (NH), verzenddatum 11 april 2022 (Z22 066418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9371</meta:user-defined>
    <meta:user-defined meta:name="OVERHEIDop.GmbID/DC.identifier">gmb-2022-169371</meta:user-defined>
    <meta:user-defined meta:name="OVERHEIDop.versieInformatie"/>
  </office:meta>
</office:document-meta>
</file>