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2 een sloopmelding ontvangen voor de inpandige verbouwing woning en renovatie dak op de locatie Molenstraat 3 te Meijel. De melding is geregistreerd onder zaaknummer 189425385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93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olenstraat 3 te Meij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67</meta:user-defined>
    <meta:user-defined meta:name="OVERHEIDop.GmbID/DC.identifier">gmb-2022-169367</meta:user-defined>
    <meta:user-defined meta:name="OVERHEIDop.versieInformatie"/>
  </office:meta>
</office:document-meta>
</file>