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arie Notermansstraat 1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8 maart 2022 een sloopmelding ontvangen voor het verwijderen van asbest op de locatie Marie Notermansstraat 1 te Helden. De melding is geregistreerd onder zaaknummer 18942547733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69362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36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36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Marie Notermansstraat 1 te Held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362</meta:user-defined>
    <meta:user-defined meta:name="OVERHEIDop.GmbID/DC.identifier">gmb-2022-169362</meta:user-defined>
    <meta:user-defined meta:name="OVERHEIDop.versieInformatie"/>
  </office:meta>
</office:document-meta>
</file>