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otterdam- tram en metronet [zaaknummer 791758-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2 januari 2022 ontheffing hebben verleend van het verbod op veroorzaken van geluidhinder op grond van artikel 4.6 APV Rotterdam 2012.</text:p>
            <text:p text:style-name="common-al">De ontheffing is verleend voor het uitvoeren van werkzaamheden ten behoeve van kleine onderhoudsactiviteiten op en langs de RET tram- en metrolijnen in Rotterdam in 2022. De werkzaamheden vinden plaats in de periode vanaf 28 januari tot en met 31 december 2022 in het tijdsblok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3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ontheffing geluidhinder APV | Rotterdam- tram en metronet [zaaknummer 791758-2021]</meta:user-defined>
    <meta:user-defined meta:name="DCTERMS.W3CDTF/DCTERMS.available">2022-01-14</meta:user-defined>
    <meta:user-defined meta:name="DCTERMS.W3CDTF/OVERHEIDop.jaargang">2022</meta:user-defined>
    <meta:user-defined meta:name="OVERHEIDop.publicationIssue">16936</meta:user-defined>
    <meta:user-defined meta:name="OVERHEIDop.GmbID/DC.identifier">gmb-2022-16936</meta:user-defined>
    <meta:user-defined meta:name="OVERHEIDop.versieInformatie"/>
  </office:meta>
</office:document-meta>
</file>