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weg 5 te Helenave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bouwen van een loods voor opslag op de locatie Centurioweg 5 te Helenaveen. De zaak is geregistreerd onder nummer HZ-2022-041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3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Centurioweg 5 te Helenaveen</meta:user-defined>
    <meta:user-defined meta:name="DCTERMS.W3CDTF/DCTERMS.available">2022-04-14</meta:user-defined>
    <meta:user-defined meta:name="DCTERMS.W3CDTF/OVERHEIDop.jaargang">2022</meta:user-defined>
    <meta:user-defined meta:name="OVERHEIDop.externeBijlage">Centurioweg 5 - bouw loods|exb-2022-21797</meta:user-defined>
    <meta:user-defined meta:name="OVERHEIDop.externeBijlage">210142-002-001-PA(publiceerbaar)|exb-2022-21798</meta:user-defined>
    <meta:user-defined meta:name="OVERHEIDop.publicationIssue">169359</meta:user-defined>
    <meta:user-defined meta:name="OVERHEIDop.GmbID/DC.identifier">gmb-2022-169359</meta:user-defined>
    <meta:user-defined meta:name="OVERHEIDop.versieInformatie"/>
  </office:meta>
</office:document-meta>
</file>