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organiseren van Kermis, parkeerplaats St. Nicolaasker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4 april 2022</text:p>
            <text:p text:style-name="common-al">Locatie: op de parkeerplaats van de  St. Nicolaaskerk in Odijk.</text:p>
            <text:p text:style-name="common-al">Datum en tijdstip van het evenement:  </text:p>
            <text:list text:style-name="id1-3-2-1-1-4">
              <text:list-item text:style-override="id1-3-2-1-1-4-1">
                <text:number>•</text:number>
                <text:p text:style-name="al">Woensdag 25 mei 2022, van 13:00 uur tot 23:00 uur (muziek tot 22:30 uur);</text:p>
              </text:list-item>
              <text:list-item text:style-override="id1-3-2-1-1-4-2">
                <text:number>•</text:number>
                <text:p text:style-name="al">Donderdag 26 mei 2022, van 11:00 uur tot 23:00 uur (muziek tot 22:30 uur);</text:p>
              </text:list-item>
              <text:list-item text:style-override="id1-3-2-1-1-4-3">
                <text:number>•</text:number>
                <text:p text:style-name="al">Vrijdag 27 mei 2022, van 13:00 uur tot 23:50 uur (muziek tot 23:20 uur);</text:p>
              </text:list-item>
              <text:list-item text:style-override="id1-3-2-1-1-4-4">
                <text:number>•</text:number>
                <text:p text:style-name="al">Zaterdag 28 mei 2022, van 13:00 uur tot 23:50 uur (muziek tot 23:20 uur);</text:p>
              </text:list-item>
              <text:list-item text:style-override="id1-3-2-1-1-4-5">
                <text:number>•</text:number>
                <text:p text:style-name="al">Zondag 29 mei 2022, van 13:00 uur tot 20:00 uur (muziek tot 19:30 uur).</text:p>
              </text:list-item>
            </text:list>
            <text:p text:style-name="common-al"/>
            <text:p text:style-name="common-al">Zaaknummer: 1108021</text:p>
            <text:p text:style-name="common-al">Bestuursorgaan: Burgemeester, burgemeester en wethouders van de gemeente Bunnik</text:p>
            <text:p text:style-name="common-al">Datum verzending besluit: 8 april 2022</text:p>
            <text:p text:style-name="common-al">Besluit: Verleend</text:p>
            <text:p text:style-name="common-al">Rechtsmiddel: Bezwaar of beroep</text:p>
            <text:p text:style-name="common-al">
            <text:span text:style-name="nadrukvet">Bezwaarmogelijkheid is van toepassing als de aanvraag NIET of niet de volledige 6 weken ter inzage heeft gelegen.</text:span>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35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5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5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ermis, parkeerplaats St. Nicolaaskerk in Odijk</meta:user-defined>
    <meta:user-defined meta:name="DCTERMS.W3CDTF/DCTERMS.available">2022-04-14</meta:user-defined>
    <meta:user-defined meta:name="DCTERMS.W3CDTF/OVERHEIDop.jaargang">2022</meta:user-defined>
    <meta:user-defined meta:name="OVERHEIDop.publicationIssue">169358</meta:user-defined>
    <meta:user-defined meta:name="OVERHEIDop.GmbID/DC.identifier">gmb-2022-169358</meta:user-defined>
    <meta:user-defined meta:name="OVERHEIDop.versieInformatie"/>
  </office:meta>
</office:document-meta>
</file>