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cidentele festiviteit APV Raadhuisstraat 410 in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gemeente Alphen aan den Rijn op 4 april 2022 een melding ontvangen voor het houden van een festiviteit op de locatie Raadhuisstraat 410 in Alphen aan den Rijn.</text:p>
            <text:p text:style-name="common-al">Deze melding heeft betrekking op de Algemene Plaatselijke Verordening van de gemeente Alphen aan den Rijn.</text:p>
            <text:p text:style-name="common-al">De melding is geregistreerd onder kenmerk 2022089369.</text:p>
            <text:p text:style-name="common-al"/>
            <text:p text:style-name="common-al">Tegen deze melding kan geen bezwaar of beroep worden ingesteld. De stukken liggen niet ter inzage.</text:p>
            <text:p text:style-name="last-al">Voor nadere informatie kunt u contact opnemen met het Team Geluid en Lucht van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69355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355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355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incidentele festiviteit APV Raadhuisstraat 410 in Alphen aan den Rijn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9355</meta:user-defined>
    <meta:user-defined meta:name="OVERHEIDop.GmbID/DC.identifier">gmb-2022-169355</meta:user-defined>
    <meta:user-defined meta:name="OVERHEIDop.versieInformatie"/>
  </office:meta>
</office:document-meta>
</file>