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2 paviljoens met ieder 16 woningen en een parkeerkelder + het vellen van 3 bomen, District West Breda, Klok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6446</text:p>
            <text:p text:style-name="common-al">Datum ter inzage: 14-04-2022</text:p>
            <text:p text:style-name="common-al">Locatie: District West Breda, Klokkenberg Breda</text:p>
            <text:p text:style-name="common-al">Projectomschrijving: het bouwen van 2 paviljoens met ieder 16 woningen en een parkeerkelder + het vellen van 3 bom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35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5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5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1-006446</meta:user-defined>
    <meta:user-defined meta:name="DCTERMS.abstract">het bouwen van 2 paviljoens met ieder 16 woningen en een parkeerkelder + het vellen van 3 bomen</meta:user-defined>
    <dc:language>nl</dc:language>
    <meta:user-defined meta:name="OVERHEIDop.locatietype/OVERHEIDop.gebiedsmarkering">Punt</meta:user-defined>
    <meta:user-defined meta:name="DC.title">Ontwerpbesluit omgevingsvergunning met uitgebreide procedure, het bouwen van 2 paviljoens met ieder 16 woningen en een parkeerkelder + het vellen van 3 bomen, District West Breda, Klokkenberg Breda</meta:user-defined>
    <meta:user-defined meta:name="DCTERMS.W3CDTF/DCTERMS.available">2022-04-14</meta:user-defined>
    <meta:user-defined meta:name="DCTERMS.W3CDTF/OVERHEIDop.jaargang">2022</meta:user-defined>
    <meta:user-defined meta:name="OVERHEIDop.externeBijlage">Ontwerp besluit Z2021-006446 Klokkenberg|exb-2022-21723</meta:user-defined>
    <meta:user-defined meta:name="OVERHEIDop.externeBijlage">Bijlage 01 Publiceerbareaanvraag D2021-130081|exb-2022-21724</meta:user-defined>
    <meta:user-defined meta:name="OVERHEIDop.externeBijlage">Bijlage 02 Toelichting Klasse Paviljoens|exb-2022-21725</meta:user-defined>
    <meta:user-defined meta:name="OVERHEIDop.externeBijlage">Bijlage 03 Bestaande situatie + slooptekening|exb-2022-21726</meta:user-defined>
    <meta:user-defined meta:name="OVERHEIDop.externeBijlage">Bijlage 04 Huidige situatie+klassepaviljoens+brw|exb-2022-21727</meta:user-defined>
    <meta:user-defined meta:name="OVERHEIDop.externeBijlage">Bijlage 05 Situatie KlassePaviljoens|exb-2022-21728</meta:user-defined>
    <meta:user-defined meta:name="OVERHEIDop.externeBijlage">Bijlage 06 Klassepaviljoens in eindsituatie|exb-2022-21729</meta:user-defined>
    <meta:user-defined meta:name="OVERHEIDop.externeBijlage">Bijlage 07 Doorsnedes Klassepaviljoen|exb-2022-21730</meta:user-defined>
    <meta:user-defined meta:name="OVERHEIDop.externeBijlage">Bijlage 08 Sloop bestaande paviljoens Motivatie|exb-2022-21731</meta:user-defined>
    <meta:user-defined meta:name="OVERHEIDop.externeBijlage">Bijlage 09 Sloop best. paviljoens Fotorapportage|exb-2022-21732</meta:user-defined>
    <meta:user-defined meta:name="OVERHEIDop.externeBijlage">Bijlage 10 Documentenlijst 17021B Klassepaviljoens|exb-2022-21733</meta:user-defined>
    <meta:user-defined meta:name="OVERHEIDop.externeBijlage">Bijlage 11 DOv.C01_b situatie bouwvlak gebouw|exb-2022-21734</meta:user-defined>
    <meta:user-defined meta:name="OVERHEIDop.externeBijlage">Bijlage 12 DOv.C10_d kelder (3210-P) gebouw|exb-2022-21735</meta:user-defined>
    <meta:user-defined meta:name="OVERHEIDop.externeBijlage">Bijlage 13 DOv.C11_e begane grond (P=0) gebouw|exb-2022-21736</meta:user-defined>
    <meta:user-defined meta:name="OVERHEIDop.externeBijlage">Bijlage 14 DOv.C12_d 1e verdieping (3030+P) gebouw|exb-2022-21737</meta:user-defined>
    <meta:user-defined meta:name="OVERHEIDop.externeBijlage">Bijlage 15 DOv.C13_d 2e verdieping (5960+P) gebouw|exb-2022-21738</meta:user-defined>
    <meta:user-defined meta:name="OVERHEIDop.externeBijlage">Bijlage 16 DOv.C14_d dak (8780+P) gebouw|exb-2022-21739</meta:user-defined>
    <meta:user-defined meta:name="OVERHEIDop.externeBijlage">Bijlage 17 DOv.C20_c doorsnedes gebouw|exb-2022-21740</meta:user-defined>
    <meta:user-defined meta:name="OVERHEIDop.externeBijlage">Bijlage 18 DOv.C30_d gevels gebouw|exb-2022-21741</meta:user-defined>
    <meta:user-defined meta:name="OVERHEIDop.externeBijlage">Bijlage 19 Ov.E01_b situatie bouwvlak gebouw|exb-2022-21742</meta:user-defined>
    <meta:user-defined meta:name="OVERHEIDop.externeBijlage">Bijlage 20 DOv.E10_e kelder (3210-P) gebouw|exb-2022-21743</meta:user-defined>
    <meta:user-defined meta:name="OVERHEIDop.externeBijlage">Bijlage 21 DOv.E11_e begane grond (P=0) gebouw|exb-2022-21744</meta:user-defined>
    <meta:user-defined meta:name="OVERHEIDop.externeBijlage">Bijlage 22 DOv.E12_e 1e verdieping (3030+P) gebouw|exb-2022-21745</meta:user-defined>
    <meta:user-defined meta:name="OVERHEIDop.externeBijlage">Bijlage 23 DOv.E13_d 2e verdieping (5960+P) gebouw|exb-2022-21746</meta:user-defined>
    <meta:user-defined meta:name="OVERHEIDop.externeBijlage">Bijlage 24 DOv.E14_d dak (8780+P) gebouw|exb-2022-21747</meta:user-defined>
    <meta:user-defined meta:name="OVERHEIDop.externeBijlage">Bijlage 25 DOv.E20_c doorsnedes gebouw|exb-2022-21748</meta:user-defined>
    <meta:user-defined meta:name="OVERHEIDop.externeBijlage">Bijlage 26 DOv.E30_d gevels gebouw|exb-2022-21749</meta:user-defined>
    <meta:user-defined meta:name="OVERHEIDop.externeBijlage">Bijlage 27 DOv.E60_c gebruiksoppervlak|exb-2022-21750</meta:user-defined>
    <meta:user-defined meta:name="OVERHEIDop.externeBijlage">Bijlage 28 DOv.E70_b verblijfsgebied|exb-2022-21751</meta:user-defined>
    <meta:user-defined meta:name="OVERHEIDop.externeBijlage">Bijlage 29 DOv.E80_b verblijfsruimte|exb-2022-21752</meta:user-defined>
    <meta:user-defined meta:name="OVERHEIDop.externeBijlage">Bijlage 30 Bouwbesluittoets BBT_17021B|exb-2022-21753</meta:user-defined>
    <meta:user-defined meta:name="OVERHEIDop.externeBijlage">Bijlage 31 DOv.E50_b Principe details|exb-2022-21754</meta:user-defined>
    <meta:user-defined meta:name="OVERHEIDop.externeBijlage">Bijlage 32 kleur-materialenstaat_Klassepaviljoens|exb-2022-21755</meta:user-defined>
    <meta:user-defined meta:name="OVERHEIDop.externeBijlage">Bijlage 34 Rapportage Stikstof AERIUS|exb-2022-21756</meta:user-defined>
    <meta:user-defined meta:name="OVERHEIDop.externeBijlage">Bijlage 35 AERIUS_bijlage  I_V1.4|exb-2022-21757</meta:user-defined>
    <meta:user-defined meta:name="OVERHEIDop.externeBijlage">Bijlage 36 Riolering_HWA_211025-VO-ontwerp|exb-2022-21758</meta:user-defined>
    <meta:user-defined meta:name="OVERHEIDop.externeBijlage">Bijlage 37 Rapportage ventilatie_warmte_VO-ontwerp|exb-2022-21759</meta:user-defined>
    <meta:user-defined meta:name="OVERHEIDop.externeBijlage">Bijlage 38 Rap. Ventilatie V2.0_22-12-2021|exb-2022-21760</meta:user-defined>
    <meta:user-defined meta:name="OVERHEIDop.externeBijlage">Bijlage 39 BENG uniec3_Gebouw C A1|exb-2022-21761</meta:user-defined>
    <meta:user-defined meta:name="OVERHEIDop.externeBijlage">Bijlage 40 BENG uniec3_Gebouw C A2 tm A7|exb-2022-21762</meta:user-defined>
    <meta:user-defined meta:name="OVERHEIDop.externeBijlage">Bijlage 41 BENG uniec3_Gebouw C A8|exb-2022-21763</meta:user-defined>
    <meta:user-defined meta:name="OVERHEIDop.externeBijlage">Bijlage 42 BENG uniec3_Gebouw C B1|exb-2022-21764</meta:user-defined>
    <meta:user-defined meta:name="OVERHEIDop.externeBijlage">Bijlage 43 BENG uniec3_Gebouw C B2 tm B7|exb-2022-21765</meta:user-defined>
    <meta:user-defined meta:name="OVERHEIDop.externeBijlage">Bijlage 44 BENG uniec3_Gebouw C B8|exb-2022-21766</meta:user-defined>
    <meta:user-defined meta:name="OVERHEIDop.externeBijlage">Bijlage 45 BENG uniec3_Gebouw E A1|exb-2022-21767</meta:user-defined>
    <meta:user-defined meta:name="OVERHEIDop.externeBijlage">Bijlage 46 BENG uniec3_Gebouw E A2 tm A7|exb-2022-21768</meta:user-defined>
    <meta:user-defined meta:name="OVERHEIDop.externeBijlage">Bijlage 47 BENG uniec3_Gebouw E A8|exb-2022-21769</meta:user-defined>
    <meta:user-defined meta:name="OVERHEIDop.externeBijlage">Bijlage 48 BENG uniec3_Gebouw E B1|exb-2022-21770</meta:user-defined>
    <meta:user-defined meta:name="OVERHEIDop.externeBijlage">Bijlage 49 BENG uniec3_Gebouw E B2 tm B7|exb-2022-21771</meta:user-defined>
    <meta:user-defined meta:name="OVERHEIDop.externeBijlage">Bijlage 50 BENG uniec3_Gebouw E B8|exb-2022-21772</meta:user-defined>
    <meta:user-defined meta:name="OVERHEIDop.externeBijlage">Bijlage 51 Technische_Omschrijving_installaties|exb-2022-21773</meta:user-defined>
    <meta:user-defined meta:name="OVERHEIDop.externeBijlage">Bijlage 52 Rap. Milieuprestatie V2.1|exb-2022-21774</meta:user-defined>
    <meta:user-defined meta:name="OVERHEIDop.externeBijlage">Bijlage 53 Rap. Brandoverslag V1.1|exb-2022-21775</meta:user-defined>
    <meta:user-defined meta:name="OVERHEIDop.externeBijlage">Bijlage 54 Brandoverslag bijlage II blad 01  V1.1|exb-2022-21776</meta:user-defined>
    <meta:user-defined meta:name="OVERHEIDop.externeBijlage">Bijlage 55 Situatie_bomen_Klasse_Paviljoens|exb-2022-21777</meta:user-defined>
    <meta:user-defined meta:name="OVERHEIDop.externeBijlage">Bijlage 56 BVC_boom_1-Klasse_Paviljoens|exb-2022-21778</meta:user-defined>
    <meta:user-defined meta:name="OVERHEIDop.externeBijlage">Bijlage 57 Regietekening_v95-bomencompensatieplan|exb-2022-21779</meta:user-defined>
    <meta:user-defined meta:name="OVERHEIDop.externeBijlage">Bijlage 58 Rapport verplanting klokkenberg|exb-2022-21780</meta:user-defined>
    <meta:user-defined meta:name="OVERHEIDop.externeBijlage">Bijlage 59 Archeologie_-_PvE_2021-36|exb-2022-21781</meta:user-defined>
    <meta:user-defined meta:name="OVERHEIDop.externeBijlage">Bijlage 60 Rapportage_verkennend_bodemonderzoek|exb-2022-21782</meta:user-defined>
    <meta:user-defined meta:name="OVERHEIDop.externeBijlage">Bijlage 61 Situatie verharding huidig|exb-2022-21783</meta:user-defined>
    <meta:user-defined meta:name="OVERHEIDop.externeBijlage">Bijlage 62 Situatie verharding nieuw|exb-2022-21784</meta:user-defined>
    <meta:user-defined meta:name="OVERHEIDop.externeBijlage">Bijlage 63 Mitigatieplan_natuur_update_2021|exb-2022-21785</meta:user-defined>
    <meta:user-defined meta:name="OVERHEIDop.externeBijlage">bijlage 64 Uitgangspuntenrapport Constructie|exb-2022-21786</meta:user-defined>
    <meta:user-defined meta:name="OVERHEIDop.externeBijlage">Bijlage 65 Advies_Bouwput_IGE_v2B_17119100|exb-2022-21787</meta:user-defined>
    <meta:user-defined meta:name="OVERHEIDop.externeBijlage">Bijlage 66 Fund_IGEB_17119100|exb-2022-21788</meta:user-defined>
    <meta:user-defined meta:name="OVERHEIDop.externeBijlage">Bijlage 67 Relevante_sonderingen|exb-2022-21789</meta:user-defined>
    <meta:user-defined meta:name="OVERHEIDop.externeBijlage">Bijlage 68 Gebouw C Palenplan C|exb-2022-21790</meta:user-defined>
    <meta:user-defined meta:name="OVERHEIDop.externeBijlage">Bijlage 69 Gebouw C Palenplan en keldervloer|exb-2022-21791</meta:user-defined>
    <meta:user-defined meta:name="OVERHEIDop.externeBijlage">Bijlage 70 gebouw C Begane grondvloer|exb-2022-21792</meta:user-defined>
    <meta:user-defined meta:name="OVERHEIDop.externeBijlage">Bijlage 71 Gebouw C en E Eerste verdiepingsvloer|exb-2022-21793</meta:user-defined>
    <meta:user-defined meta:name="OVERHEIDop.externeBijlage">Bijlage 72 Gebouw C en E Tweede verdiepingsvloer|exb-2022-21794</meta:user-defined>
    <meta:user-defined meta:name="OVERHEIDop.externeBijlage">Bijlage 73 Gebouw C en E Dakvloer|exb-2022-21795</meta:user-defined>
    <meta:user-defined meta:name="OVERHEIDop.externeBijlage">Bijlage 33 Rap. Installatiegeluid en Intern geluid|exb-2022-21796</meta:user-defined>
    <meta:user-defined meta:name="OVERHEIDop.publicationIssue">169353</meta:user-defined>
    <meta:user-defined meta:name="OVERHEIDop.GmbID/DC.identifier">gmb-2022-169353</meta:user-defined>
    <meta:user-defined meta:name="OVERHEIDop.versieInformatie"/>
  </office:meta>
</office:document-meta>
</file>