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chijfweg-Zuid 2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april 2022 besloten, om de beslistermijn voor de aanvraag omgevingsvergunning voor het Aanpassing woning op locatie Schijfweg-Zuid 2 te Kessel met zaaknummer 18942529374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935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5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5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 Schijfweg-Zuid 2 te Kessel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52</meta:user-defined>
    <meta:user-defined meta:name="OVERHEIDop.GmbID/DC.identifier">gmb-2022-169352</meta:user-defined>
    <meta:user-defined meta:name="OVERHEIDop.versieInformatie"/>
  </office:meta>
</office:document-meta>
</file>