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Heibloemsedijk 10b, 5473 TC Heeswijk-Dinthe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van 27 t/m 29 mei 2022, dagelijks van 10.00 uur tot 23.00 uur tijdens het Concours Hippique Bernheze.  </text:p>
            <text:p text:style-name="common-al">Het besluit is verzonden op 13 april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35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Ontheffing Alcoholwet</meta:user-defined>
    <dc:language>nl</dc:language>
    <meta:user-defined meta:name="OVERHEIDop.locatietype/OVERHEIDop.gebiedsmarkering">Adres</meta:user-defined>
    <meta:user-defined meta:name="DC.title">Alcoholwet, voor tijdelijk schenken van zwak-alcoholhoudende drank, Heibloemsedijk 10b, 5473 TC Heeswijk-Dinther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350</meta:user-defined>
    <meta:user-defined meta:name="OVERHEIDop.GmbID/DC.identifier">gmb-2022-169350</meta:user-defined>
    <meta:user-defined meta:name="OVERHEIDop.versieInformatie"/>
  </office:meta>
</office:document-meta>
</file>