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Huibertlaan 3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OV-2021-0629 voor een omgevingsvergunning op locatie Graaf Huibertlaan 34 in Everdingen te verlengen voor een periode van maximaal 6 weken. De aanvraag betreft het bouwen van een rundvee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af Huibertlaan 34 in Everd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48</meta:user-defined>
    <meta:user-defined meta:name="OVERHEIDop.GmbID/DC.identifier">gmb-2022-169348</meta:user-defined>
    <meta:user-defined meta:name="OVERHEIDop.versieInformatie"/>
  </office:meta>
</office:document-meta>
</file>