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85 Buitenspeeldag d.d. 8 juni 2022, Mauve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 22/67585 Buitenspeeldag d.d. 8 juni 2022, Mauvestraat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46</meta:user-defined>
    <meta:user-defined meta:name="OVERHEIDop.GmbID/DC.identifier">gmb-2022-169346</meta:user-defined>
    <meta:user-defined meta:name="OVERHEIDop.versieInformatie"/>
  </office:meta>
</office:document-meta>
</file>