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ostraat 10-2 107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onardostraat 10-2 1077EV Amsterdam</text:p>
            <text:p text:style-name="common-al">Omschrijving: inpandig veranderen van de woning door het maken van constructieve doorbraken en het wijzigen van het gebruik van de zolderberging naar verblijfsruimten</text:p>
            <text:p text:style-name="common-al">Datum ontvangst: 07-04-2022</text:p>
            <text:p text:style-name="common-al">Zaaknummer: Z2022-Z002335</text:p>
            <text:p text:style-name="common-al">OLO nummer: 6886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335</meta:user-defined>
    <meta:user-defined meta:name="DCTERMS.abstract">Inpandig veranderen van de woning door het maken van constructieve doorbraken en het wijzigen van het gebruik van de zolderberging...</meta:user-defined>
    <dc:language>nl</dc:language>
    <meta:user-defined meta:name="OVERHEIDop.locatietype/OVERHEIDop.gebiedsmarkering">Punt</meta:user-defined>
    <meta:user-defined meta:name="DC.title">Aanvraag omgevingsvergunning Leonardostraat 10-2 1077EV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38</meta:user-defined>
    <meta:user-defined meta:name="OVERHEIDop.GmbID/DC.identifier">gmb-2022-169338</meta:user-defined>
    <meta:user-defined meta:name="OVERHEIDop.versieInformatie"/>
  </office:meta>
</office:document-meta>
</file>