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ureluur 34, 5804 VM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reluur 34, 5804 VM Venray</text:span> - het bouwen van een woning (HZ-OMV-2022-0122, ontvangstdatum 10 april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933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3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3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Tureluur 34, 5804 VM Venray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333</meta:user-defined>
    <meta:user-defined meta:name="OVERHEIDop.GmbID/DC.identifier">gmb-2022-169333</meta:user-defined>
    <meta:user-defined meta:name="OVERHEIDop.versieInformatie"/>
  </office:meta>
</office:document-meta>
</file>