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Nieuwe Krim 48 7741NT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195</text:p>
            <text:p text:style-name="common-al">Ontvangen op: 07-04-2022</text:p>
            <text:p text:style-name="common-al">Locatie: Nieuwe Krim 48 7741NT Coevorden</text:p>
            <text:p text:style-name="common-al">Projectomschrijving: het kappen van een eik</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3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195</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Nieuwe Krim 48 7741NT Coevorden</meta:user-defined>
    <meta:user-defined meta:name="DCTERMS.W3CDTF/DCTERMS.available">2022-04-14</meta:user-defined>
    <meta:user-defined meta:name="DCTERMS.W3CDTF/OVERHEIDop.jaargang">2022</meta:user-defined>
    <meta:user-defined meta:name="OVERHEIDop.publicationIssue">169332</meta:user-defined>
    <meta:user-defined meta:name="OVERHEIDop.GmbID/DC.identifier">gmb-2022-169332</meta:user-defined>
    <meta:user-defined meta:name="OVERHEIDop.versieInformatie"/>
  </office:meta>
</office:document-meta>
</file>