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mmenschansweg 97 - legaliseren van een bestaande aanbouw aan de woning, Lammenschansweg 97 2313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002</text:p>
            <text:p text:style-name="common-al">Ingekomen: 06-11-2021 00:00</text:p>
            <text:p text:style-name="common-al">Datum besluit: 12-01-2022</text:p>
            <text:p text:style-name="common-al">Locatie: Lammenschansweg 97 2313DL Leiden</text:p>
            <text:p text:style-name="common-al">Projectomschrijving: Lammenschansweg 97 - legaliseren van een bestaande aanbouw a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3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23002</meta:user-defined>
    <meta:user-defined meta:name="DCTERMS.abstract">Lammenschansweg 97 - legaliseren van een bestaande aanbouw aan de woning</meta:user-defined>
    <dc:language>nl</dc:language>
    <meta:user-defined meta:name="OVERHEIDop.locatietype/OVERHEIDop.gebiedsmarkering">Punt</meta:user-defined>
    <meta:user-defined meta:name="DC.title">Verleende omgevingsvergunning, Lammenschansweg 97 - legaliseren van een bestaande aanbouw aan de woning, Lammenschansweg 97 2313DL Leiden</meta:user-defined>
    <meta:user-defined meta:name="DCTERMS.W3CDTF/DCTERMS.available">2022-01-20</meta:user-defined>
    <meta:user-defined meta:name="DCTERMS.W3CDTF/OVERHEIDop.jaargang">2022</meta:user-defined>
    <meta:user-defined meta:name="OVERHEIDop.externeBijlage">LEIDEN_202111_GFO_ZAKEN_787750_6498039_16362034...|exb-2022-2493</meta:user-defined>
    <meta:user-defined meta:name="OVERHEIDop.publicationIssue">16933</meta:user-defined>
    <meta:user-defined meta:name="OVERHEIDop.GmbID/DC.identifier">gmb-2022-16933</meta:user-defined>
    <meta:user-defined meta:name="OVERHEIDop.versieInformatie"/>
  </office:meta>
</office:document-meta>
</file>