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bachtweg (achter)  en Oost- Ringdijk( Sportvelden 't Ambacht) C6222 in Moordrecht</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Omgevingsdienst Midden-Holland (ODMH) namens de gemeente Zuidplas een besluit genomen op de aanvraag met kenmerk 2022028228. Dit betreft het aanleggen van voetbalvelden inclusiefverlichting en kokos zichtscherm op het perceel nabij Ambachtweg 36 (sportvelden 't Ambacht/ kadastraal MDT02 C622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32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2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mbachtweg (achter)  en Oost- Ringdijk( Sportvelden 't Ambacht) C6222 in Moordrecht</meta:user-defined>
    <meta:user-defined meta:name="DCTERMS.W3CDTF/DCTERMS.available">2022-04-14</meta:user-defined>
    <meta:user-defined meta:name="DCTERMS.W3CDTF/OVERHEIDop.jaargang">2022</meta:user-defined>
    <meta:user-defined meta:name="OVERHEIDop.publicationIssue">169329</meta:user-defined>
    <meta:user-defined meta:name="OVERHEIDop.GmbID/DC.identifier">gmb-2022-169329</meta:user-defined>
    <meta:user-defined meta:name="OVERHEIDop.versieInformatie"/>
  </office:meta>
</office:document-meta>
</file>