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RNST EN SPOED EN INSTEMMEN MET SANERINGSPLAN LOCATIE KAPELWEG 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3:40 van de Algemene wet bestuursrecht bekend dat op 12 april 2022 een besluit (met kenmerk Z-21303287 / HL091700174) is genomen met betrekking tot het vaststellen van een geval van ernstige bodemverontreiniging en de spoedeisendheid waarmee deze verontreiniging dient te worden gesaneerd. Het besluit heeft tevens betrekking op het saneren van de bodem.</text:p>
            <text:p text:style-name="common-al"/>
            <text:p text:style-name="common-al">Het betreft de locatie plaatselijk aangeduid Kapelweg 55, kadastraal bekend gemeente Heerlen, sectie N, nummer 3187 (gedeeltelijk) en 3326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14 april 2022 tot en met 25 mei 2022 ter inzage bij de infobalie in de publiekshal van het Stadhuis, Geleenstraat 25 te Heerlen. Zie voor actuele openingstijden de website van de gemeente Heerlen.</text:p>
            <text:p text:style-name="common-al"/>
            <text:p text:style-name="common-al">Conform artikel 6:7 van de Algemene wet bestuursrecht, is het mogelijk om tot 24 mei 2022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3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CHIKKING ERNST EN SPOED EN INSTEMMEN MET SANERINGSPLAN LOCATIE KAPELWEG 55 TE HEERLEN</meta:user-defined>
    <meta:user-defined meta:name="DCTERMS.W3CDTF/DCTERMS.available">2022-04-14</meta:user-defined>
    <meta:user-defined meta:name="DCTERMS.W3CDTF/OVERHEIDop.jaargang">2022</meta:user-defined>
    <meta:user-defined meta:name="OVERHEIDop.publicationIssue">169327</meta:user-defined>
    <meta:user-defined meta:name="OVERHEIDop.GmbID/DC.identifier">gmb-2022-169327</meta:user-defined>
    <meta:user-defined meta:name="OVERHEIDop.versieInformatie"/>
  </office:meta>
</office:document-meta>
</file>