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mbostraat 1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mbostraat 116 te Venray</text:span> - het wijzigen van een raam in de zijgevel (HZ-OMV-2022-0113, ontvangstdatum 5 april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932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2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Mambostraat 116 te Venray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24</meta:user-defined>
    <meta:user-defined meta:name="OVERHEIDop.GmbID/DC.identifier">gmb-2022-169324</meta:user-defined>
    <meta:user-defined meta:name="OVERHEIDop.versieInformatie"/>
  </office:meta>
</office:document-meta>
</file>