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uisvesten van seizoensarbeiders op locatie Klein Maalbergen 1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Zundert een aanvraag voor een omgevingsvergunning ontvangen voor het huisvesten van seizoensarbeiders op locatie Klein Maalbergen 1 in Wernhout. De aanvraag is geregistreerd onder zaaknummer Z22-00213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93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huisvesten van seizoensarbeiders op locatie Klein Maalbergen 1 in Wernhou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23</meta:user-defined>
    <meta:user-defined meta:name="OVERHEIDop.GmbID/DC.identifier">gmb-2022-169323</meta:user-defined>
    <meta:user-defined meta:name="OVERHEIDop.versieInformatie"/>
  </office:meta>
</office:document-meta>
</file>