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50 Buurt BBQ d.d. 2 juli 2022, Fiti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 BBQ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50 Buurt BBQ d.d. 2 juli 2022, Fitislaan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16</meta:user-defined>
    <meta:user-defined meta:name="OVERHEIDop.GmbID/DC.identifier">gmb-2022-169316</meta:user-defined>
    <meta:user-defined meta:name="OVERHEIDop.versieInformatie"/>
  </office:meta>
</office:document-meta>
</file>