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holen 11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14, 9611 TG, wijziging op eerder verleende vergunning betreffende het plaatsen van 2 bedrijfsloodsen, 11 april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3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holen 114 Sappemeer aanvraag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06</meta:user-defined>
    <meta:user-defined meta:name="OVERHEIDop.GmbID/DC.identifier">gmb-2022-169306</meta:user-defined>
    <meta:user-defined meta:name="OVERHEIDop.versieInformatie"/>
  </office:meta>
</office:document-meta>
</file>