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nnepanelen op bijgebouw Jozef Israëlsweg 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bben we een aanvraag omgevingsvergunning voor het plaatsen van zonnepanelen op het bijgebouw op Jozef Israëlsweg 8 te Bloemendaal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3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zonnepanelen op bijgebouw Jozef Israëlsweg 8 Bloemendaa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05</meta:user-defined>
    <meta:user-defined meta:name="OVERHEIDop.GmbID/DC.identifier">gmb-2022-169305</meta:user-defined>
    <meta:user-defined meta:name="OVERHEIDop.versieInformatie"/>
  </office:meta>
</office:document-meta>
</file>