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herinrichten en verduurzamen Ceintuurbaan 2 140, 3847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0052 voor herinrich­ten en verduurza­men gebouw 140 op locatie Ceintuurbaan 2 140, 3847L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3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eintuurbaan 2 140, 3847LG Harderwijk</meta:user-defined>
    <dc:language>nl</dc:language>
    <meta:user-defined meta:name="OVERHEIDop.locatietype/OVERHEIDop.gebiedsmarkering">Punt</meta:user-defined>
    <meta:user-defined meta:name="DC.title">Verlening omgevingsvergunning herinrichten en verduurzamen Ceintuurbaan 2 140, 3847LG Hard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3</meta:user-defined>
    <meta:user-defined meta:name="OVERHEIDop.GmbID/DC.identifier">gmb-2022-169303</meta:user-defined>
    <meta:user-defined meta:name="OVERHEIDop.versieInformatie"/>
  </office:meta>
</office:document-meta>
</file>