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vangen gevelbeplating,  'T Woerel 41 t/m 49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4 april 2022</text:p>
            <text:p text:style-name="common-al">Activiteit: Het vervangen van kunststof gevelbeplating aan de voor- en achterzijde van 5 woningen,</text:p>
            <text:p text:style-name="common-al">WABO-Wabonummer: OV 1149372</text:p>
            <text:p text:style-name="common-al">Bestuursorgaan: college van burgemeester en wethouders </text:p>
            <text:p text:style-name="common-al">Datum verzending besluit: 8 april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930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0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0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fgehandelde omgevingsvergunning, vervangen gevelbeplating,  'T Woerel 41 t/m 49 in Bunnik</meta:user-defined>
    <meta:user-defined meta:name="DCTERMS.W3CDTF/DCTERMS.available">2022-04-14</meta:user-defined>
    <meta:user-defined meta:name="DCTERMS.W3CDTF/OVERHEIDop.jaargang">2022</meta:user-defined>
    <meta:user-defined meta:name="OVERHEIDop.publicationIssue">169301</meta:user-defined>
    <meta:user-defined meta:name="OVERHEIDop.GmbID/DC.identifier">gmb-2022-169301</meta:user-defined>
    <meta:user-defined meta:name="OVERHEIDop.versieInformatie"/>
  </office:meta>
</office:document-meta>
</file>