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548 Straatfeest d.d. 26 juni 2022, Stargardlaa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straatfeest  </text:p>
            <text:p text:style-name="tussenkopcur">Datum vergunning:  12 april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29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29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29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 22/67548 Straatfeest d.d. 26 juni 2022, Stargardlaan in Apeldoor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298</meta:user-defined>
    <meta:user-defined meta:name="OVERHEIDop.GmbID/DC.identifier">gmb-2022-169298</meta:user-defined>
    <meta:user-defined meta:name="OVERHEIDop.versieInformatie"/>
  </office:meta>
</office:document-meta>
</file>