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urgemeester Tonckensstraat 57 te Zuidwolde: vervangen van 3 pluimveestallen door 1 nieuwe stal (2e fase activiteit bouw) (07-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929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9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9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Burgemeester Tonckensstraat 57 te Zuidwolde: vervangen van 3 pluimveestallen door 1 nieuwe stal (2e fase activiteit bouw) (07-04-2022)</meta:user-defined>
    <meta:user-defined meta:name="DCTERMS.W3CDTF/DCTERMS.available">2022-04-20</meta:user-defined>
    <meta:user-defined meta:name="DCTERMS.W3CDTF/OVERHEIDop.jaargang">2022</meta:user-defined>
    <meta:user-defined meta:name="OVERHEIDop.publicationIssue">169292</meta:user-defined>
    <meta:user-defined meta:name="OVERHEIDop.GmbID/DC.identifier">gmb-2022-169292</meta:user-defined>
    <meta:user-defined meta:name="OVERHEIDop.versieInformatie"/>
  </office:meta>
</office:document-meta>
</file>