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 , Verkeersmaatregelen Dodenherdenking,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Wegafsluiting</text:span>: </text:span>
                        </text:span>
                      </text:span>
                    </text:span>
                  </text:span>
                </text:span>
              </text:span>
            </text:span>het Zijdwerk (vanaf de Molenweg), De Hoek, de Dorpsstraat (van De Hoek tot de kruising met de Raiffeisenlaan) en de Simon Koopmanstraat (van de kruising met de Neuvel t/m de kruising met De Hoek/Dorpsstraat) op woensdag 4 mei van ca. 19.55 tot 20.05 uur.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/>
                        </text:span>
                      </text:span>
                    </text:span>
                  </text:span>
                </text:span>
              </text:span>
            </text:span>
          </text:p>
            <text:p text:style-name="last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/>
                        </text:span>
                      </text:span>
                    </text:span>
                  </text:span>
                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929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9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9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Medemblik , Verkeersmaatregelen Dodenherdenking, Wervershoof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291</meta:user-defined>
    <meta:user-defined meta:name="OVERHEIDop.GmbID/DC.identifier">gmb-2022-169291</meta:user-defined>
    <meta:user-defined meta:name="OVERHEIDop.versieInformatie"/>
  </office:meta>
</office:document-meta>
</file>