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/ Centrum Zevenaar het organiseren van Promm Night op 25 mei en 2 juni 2022 van 19:00 tot 00: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een besluit genomen op de aanvraag met zaaknummer HZ_EV-2022-0666 voor een evenementenvergunning op locatie Raadhuisplein / Centrum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3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928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28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/ Centrum Zevenaar het organiseren van Promm Night op 25 mei en 2 juni 2022 van 19:00 tot 00:30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282</meta:user-defined>
    <meta:user-defined meta:name="OVERHEIDop.GmbID/DC.identifier">gmb-2022-169282</meta:user-defined>
    <meta:user-defined meta:name="OVERHEIDop.versieInformatie"/>
  </office:meta>
</office:document-meta>
</file>