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Dodenherdenkin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egafsluiting</text:span>: </text:span>
                    </text:span>
                  </text:span>
                </text:span>
              </text:span>
            </text:span>de Sportlaan en de Bernardstraat op woensdag 4 mei van 19.30 uur tot 20.00 uur, de Middenweg (tussen Sorghvlietlaan en Kleingouw) en de Sorghvlietlaan van 19.30 uur tot 20.3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ijzonderheden</text:span>: </text:span>
                    </text:span>
                  </text:span>
                </text:span>
              </text:span>
            </text:span>de wegafzetting Sportlaan/Bernardstraat wordt na de stille tocht direct verwijderd. De afzetting Middenweg (tussen Sorghvlietlaan en Kleingouw) en de Sorghvlietlaan blijft tot na de herdenking gehandhaafd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 , Verkeersmaatregelen Dodenherdenking, And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79</meta:user-defined>
    <meta:user-defined meta:name="OVERHEIDop.GmbID/DC.identifier">gmb-2022-169279</meta:user-defined>
    <meta:user-defined meta:name="OVERHEIDop.versieInformatie"/>
  </office:meta>
</office:document-meta>
</file>