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uitstekend dakraam Gezina van der Molenlaan 3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2 hebben we een aanvraag omgevingsvergunning voor het plaatsen van een uitstekend dakraam op Gezina van der Molenlaan 3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927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uitstekend dakraam Gezina van der Molenlaan 3 Aerdenhou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75</meta:user-defined>
    <meta:user-defined meta:name="OVERHEIDop.GmbID/DC.identifier">gmb-2022-169275</meta:user-defined>
    <meta:user-defined meta:name="OVERHEIDop.versieInformatie"/>
  </office:meta>
</office:document-meta>
</file>