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Dodenherdenking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Wegafsluiting/parkeerverbod: </text:span>
                        </text:span>
                      </text:span>
                    </text:span>
                  </text:span>
                </text:span>
              </text:span>
            </text:span>Midwouder Dorpsstraat (tussen huisnummer 16 en 20) op woensdag 4 mei van 19.30 uur tot 20.30 uur. 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Parkeerverbod: </text:span>
                        </text:span>
                      </text:span>
                    </text:span>
                  </text:span>
                </text:span>
              </text:span>
            </text:span>op de parkeerplaatsen tegenover het kerkgebouw aan de Midwouder Dorpsstraat 16 op woensdag 4 mei van 18.30 uur tot 20.30 uur.<text:span text:style-name="nadrukvet"><text:span text:style-name="nadrukvet"><text:span text:style-name="nadrukvet"><text:span text:style-name="nadrukvet"><text:span text:style-name="nadrukvet"><text:span text:style-name="nadrukvet"><text:span text:style-name="nadrukvet"><text:span text:style-name="nadrukvet"> </text:span></text:span></text:span></text:span></text:span></text:span></text:span>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Bijzonderheden: </text:span>
                        </text:span>
                      </text:span>
                    </text:span>
                  </text:span>
                </text:span>
              </text:span>
            </text:span>geldt ook voor aanwezige parkeervakken en wegsleepregeling van kracht.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2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 , Verkeersmaatregelen Dodenherdenking, Midwou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74</meta:user-defined>
    <meta:user-defined meta:name="OVERHEIDop.GmbID/DC.identifier">gmb-2022-169274</meta:user-defined>
    <meta:user-defined meta:name="OVERHEIDop.versieInformatie"/>
  </office:meta>
</office:document-meta>
</file>