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tuinhuis Brouwerskolkweg 2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bben we een aanvraag omgevingsvergunning voor het plaatsen van een tuinhuis op Brouwerskolkweg 2 te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926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6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6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tuinhuis Brouwerskolkweg 2 Overve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268</meta:user-defined>
    <meta:user-defined meta:name="OVERHEIDop.GmbID/DC.identifier">gmb-2022-169268</meta:user-defined>
    <meta:user-defined meta:name="OVERHEIDop.versieInformatie"/>
  </office:meta>
</office:document-meta>
</file>