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bedrijfshal en garage op het perceel Meeleweg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22 een besluit genomen op de aanvraag met zaaknummer Z/21/647950 voor een Omgevingsvergunning voor het uitbreiden van de bedrijfshal en garage op locatie Meeleweg 14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2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bedrijfshal en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uitbreiden van de bedrijfshal en garage op het perceel Meeleweg 14 in Nieuwleu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9264</meta:user-defined>
    <meta:user-defined meta:name="OVERHEIDop.GmbID/DC.identifier">gmb-2022-169264</meta:user-defined>
    <meta:user-defined meta:name="OVERHEIDop.versieInformatie"/>
  </office:meta>
</office:document-meta>
</file>