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 , Verkeersmaatregelen Dodenherdenking, Medemb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Wegafsluiting</text:span>: </text:span>
                      </text:span>
                    </text:span>
                  </text:span>
                </text:span>
              </text:span>
            </text:span>Nieuwstraat, vanaf de Dam tot de kruising met het Bagijnhof op woensdag 4 mei van 19.45 uur tot 20.30 uur</text:p>
            <text:p text:style-name="last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92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 , Verkeersmaatregelen Dodenherdenking, Medembi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63</meta:user-defined>
    <meta:user-defined meta:name="OVERHEIDop.GmbID/DC.identifier">gmb-2022-169263</meta:user-defined>
    <meta:user-defined meta:name="OVERHEIDop.versieInformatie"/>
  </office:meta>
</office:document-meta>
</file>