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, het houden van een Drenthe Rally door de gemeente,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burgemeester en wethouders van de gemeente Borger-Odoorn is deze vergunning geweigerd.</text:p>
            <text:p text:style-name="common-al">U kunt deze vergunning inzien in het Klantcontactcentrum.</text:p>
            <text:p text:style-name="common-al">
            <text:span text:style-name="nadrukvet">Gemeente Borger-Odoorn</text:span>
          </text:p>
            <text:p text:style-name="common-al">Diverse locaties, het houden van een Drenthe Rally door de gemeente, (geweigerd)</text:p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92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Borger-Odoorn, diverse locaties, het houden van een Drenthe Rally door de gemeente, (geweigerd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25</meta:user-defined>
    <meta:user-defined meta:name="OVERHEIDop.GmbID/DC.identifier">gmb-2022-16925</meta:user-defined>
    <meta:user-defined meta:name="OVERHEIDop.versieInformatie"/>
  </office:meta>
</office:document-meta>
</file>