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nseweg 52, 7322 HD, Apeldoorn, het wijzigen van de bestemming van de werkplaats (bedrijfsbestemming naar woonbestemm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2 </text:p>
            <text:p text:style-name="common-al">Wabonummer: D21/0288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2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857</meta:user-defined>
    <dc:language>nl</dc:language>
    <meta:user-defined meta:name="OVERHEIDop.locatietype/OVERHEIDop.gebiedsmarkering">Adres</meta:user-defined>
    <meta:user-defined meta:name="DC.title">Aanvraag omgevingsvergunning Zevenhuizenseweg 52, 7322 HD, Apeldoorn, het wijzigen van de bestemming van de werkplaats (bedrijfsbestemming naar woonbestemming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24</meta:user-defined>
    <meta:user-defined meta:name="OVERHEIDop.GmbID/DC.identifier">gmb-2022-16924</meta:user-defined>
    <meta:user-defined meta:name="OVERHEIDop.versieInformatie"/>
  </office:meta>
</office:document-meta>
</file>