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teum, gebied bij Stroveldsweg,  Weustendijk en Haarlefertsweg: herinrichten deelgebied Re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roveldsweg, Weustendijk en  Haarlefertsweg in Reutum</text:p>
            <text:p text:style-name="common-al">Project: het herinrichten van een deelgebied Reutum</text:p>
            <text:p text:style-name="common-al">Ingekomen: 12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2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T-2022-000653</meta:user-defined>
    <meta:user-defined meta:name="DCTERMS.abstract">het herinrichten van een deelgebied Reu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Reteum, gebied bij Stroveldsweg,  Weustendijk en Haarlefertsweg: herinrichten deelgebied Reut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9236</meta:user-defined>
    <meta:user-defined meta:name="OVERHEIDop.GmbID/DC.identifier">gmb-2022-169236</meta:user-defined>
    <meta:user-defined meta:name="OVERHEIDop.versieInformatie"/>
  </office:meta>
</office:document-meta>
</file>