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t.h.v. Dorpsstraat 29, het Dorpsplein voor de Kerk op het voetganger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080</text:span>
          </text:p>
            <text:p text:style-name="common-al">Gemeente Amstelveen heeft op 31 maart 2022 een melding klein evenement ontvangen voor Bevrijdingsdag op 5 mei 2022. De locatie is t.h.v. Dorpsstraat 29, het Dorpsplein voor de Kerk op het voetgangers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22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t.h.v. Dorpsstraat 29, het Dorpsplein voor de Kerk op het voetgangersterrei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25</meta:user-defined>
    <meta:user-defined meta:name="OVERHEIDop.GmbID/DC.identifier">gmb-2022-169225</meta:user-defined>
    <meta:user-defined meta:name="OVERHEIDop.versieInformatie"/>
  </office:meta>
</office:document-meta>
</file>