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we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Omgevingsvergunning voor het vergroten van de woning op locatie Stouweweg 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01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april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921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1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1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ouweweg 4 in Wierd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18</meta:user-defined>
    <meta:user-defined meta:name="OVERHEIDop.GmbID/DC.identifier">gmb-2022-169218</meta:user-defined>
    <meta:user-defined meta:name="OVERHEIDop.versieInformatie"/>
  </office:meta>
</office:document-meta>
</file>