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as Obstacle Ru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noordzijde van de Dorpsweg tussen nr. 85 en 90 (Noordervolkerslootbrug) en Dorpshuisplein op zondag 17 april van 11.00 uur tot 13.00 uur</text:p>
            <text:p text:style-name="common-al">
            <text:span text:style-name="nadrukvet">Bijzonderheden</text:span>: verkeersregelaars aanwezig om het doorgaande verkeer te begelei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2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Paas Obstacle Run Twis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17</meta:user-defined>
    <meta:user-defined meta:name="OVERHEIDop.GmbID/DC.identifier">gmb-2022-169217</meta:user-defined>
    <meta:user-defined meta:name="OVERHEIDop.versieInformatie"/>
  </office:meta>
</office:document-meta>
</file>