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rnhemseweg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voor activiteiten waarvoor geen vergunningplicht geldt op locatie Arnhemseweg 9 te Leusden. De melding is geregistreerd onder zaaknummer SLM-2022-030. De aanvraag betreft het slopen bij het plaatsen van een kinderdagverblijf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2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Arnhemseweg 9 te Leusd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15</meta:user-defined>
    <meta:user-defined meta:name="OVERHEIDop.GmbID/DC.identifier">gmb-2022-169215</meta:user-defined>
    <meta:user-defined meta:name="OVERHEIDop.versieInformatie"/>
  </office:meta>
</office:document-meta>
</file>