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sklokje 13, 7324 CK, Apeldoorn, het plaatsen van een afvoerp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april 2022 </text:p>
            <text:p text:style-name="common-al">Wabonummer: D22/02953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9207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20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20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531</meta:user-defined>
    <dc:language>nl</dc:language>
    <meta:user-defined meta:name="OVERHEIDop.locatietype/OVERHEIDop.gebiedsmarkering">Adres</meta:user-defined>
    <meta:user-defined meta:name="DC.title">Aanvraag omgevingsvergunning Mosklokje 13, 7324 CK, Apeldoorn, het plaatsen van een afvoerpijp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207</meta:user-defined>
    <meta:user-defined meta:name="OVERHEIDop.GmbID/DC.identifier">gmb-2022-169207</meta:user-defined>
    <meta:user-defined meta:name="OVERHEIDop.versieInformatie"/>
  </office:meta>
</office:document-meta>
</file>