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een eendaags festival (Duikbootfestival), Asterdpl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56</text:p>
            <text:p text:style-name="common-al">Ingekomen: 21-02-2022</text:p>
            <text:p text:style-name="common-al">Locatie: Asterdplas Breda, District West Breda</text:p>
            <text:p text:style-name="common-al">Projectomschrijving: het houden van een eendaags festival (Duikbootfestiva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056</meta:user-defined>
    <meta:user-defined meta:name="DCTERMS.abstract">het houden van een eendaags festival (Duikbootfestival)</meta:user-defined>
    <dc:language>nl</dc:language>
    <meta:user-defined meta:name="OVERHEIDop.locatietype/OVERHEIDop.gebiedsmarkering">Punt</meta:user-defined>
    <meta:user-defined meta:name="DC.title">Aanvraag omgevingsvergunning, het houden van een eendaags festival (Duikbootfestival), Asterdplas Breda, District West Bred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06</meta:user-defined>
    <meta:user-defined meta:name="OVERHEIDop.GmbID/DC.identifier">gmb-2022-169206</meta:user-defined>
    <meta:user-defined meta:name="OVERHEIDop.versieInformatie"/>
  </office:meta>
</office:document-meta>
</file>