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zondags-wet (kenmerk 817254) evenemententerrein nabij Prins Bernhardlaan 242 Voorburg Willy's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2 april is een evenementenvergunning inclusief ontheffing zondags-wet verleend aan Willy's Evenementen voor het organiseren van vlooienmarkten op 18 april, 29 mei en 22 augustus 2022 van 10.00 uur tot 16.00 uur.</text:p>
            <text:p text:style-name="common-al">
            <text:span text:style-name="nadrukvet">Datum bekendmaking besluit: </text:span>12 april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920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0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0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inclusief ontheffing zondags-wet (kenmerk 817254) evenemententerrein nabij Prins Bernhardlaan 242 Voorburg Willy's Evenement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205</meta:user-defined>
    <meta:user-defined meta:name="OVERHEIDop.GmbID/DC.identifier">gmb-2022-169205</meta:user-defined>
    <meta:user-defined meta:name="OVERHEIDop.versieInformatie"/>
  </office:meta>
</office:document-meta>
</file>