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weg/ 2 fietspaden voor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017</text:span>
          </text:p>
            <text:p text:style-name="common-al">Gemeente Amstelveen heeft op 6 april 2022 een besluit genomen op de aanvraag evenementenvergunning voor Pure Markt op de diverse data in 2022. De locatie is Bosbaanweg/ 2 fietspaden voor Boswinkel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20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osbaanweg/ 2 fietspaden voor Boswinkel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01</meta:user-defined>
    <meta:user-defined meta:name="OVERHEIDop.GmbID/DC.identifier">gmb-2022-169201</meta:user-defined>
    <meta:user-defined meta:name="OVERHEIDop.versieInformatie"/>
  </office:meta>
</office:document-meta>
</file>